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oppinsextralight" svg:font-family="poppinsextralight, Verdana, 'Trebuchet MS'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6.925cm" style:rel-column-width="16383*"/>
    </style:style>
    <style:style style:name="Tableau1.A1" style:family="table-cell">
      <style:table-cell-properties style:writing-mode="page"/>
    </style:style>
    <style:style style:name="Tableau1.4" style:family="table-row">
      <style:table-row-properties style:min-row-height="0.533cm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22pt" fo:font-style="normal" fo:font-weight="bold" officeooo:paragraph-rsid="0017f781" style:font-size-asian="22pt" style:font-style-asian="normal" style:font-weight-asian="bold" style:font-size-complex="22pt" style:font-style-complex="normal" style:font-weight-complex="bold"/>
    </style:style>
    <style:style style:name="P3" style:family="paragraph" style:parent-style-name="Standard">
      <style:text-properties style:font-name="Courier New" fo:font-size="22pt" fo:font-style="normal" fo:font-weight="bold" officeooo:paragraph-rsid="00183ed4" style:font-size-asian="22pt" style:font-style-asian="normal" style:font-weight-asian="bold" style:font-size-complex="2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urier New" fo:font-size="16pt" fo:font-style="normal" fo:font-weight="bold" officeooo:paragraph-rsid="0012b4ba" style:font-size-asian="14pt" style:font-style-asian="normal" style:font-weight-asian="bold" style:font-size-complex="16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urier New" fo:font-weight="bold" officeooo:rsid="001254a8" officeooo:paragraph-rsid="001254a8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urier New" fo:font-size="22pt" fo:font-style="normal" fo:font-weight="bold" officeooo:rsid="001254a8" officeooo:paragraph-rsid="001254a8" style:font-size-asian="22pt" style:font-style-asian="normal" style:font-weight-asian="bold" style:font-size-complex="22pt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urier New" fo:font-size="22pt" fo:font-style="normal" fo:font-weight="bold" officeooo:paragraph-rsid="001254a8" style:font-size-asian="22pt" style:font-style-asian="normal" style:font-weight-asian="bold" style:font-size-complex="22pt" style:font-style-complex="normal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urier New" fo:font-size="22pt" fo:font-style="normal" officeooo:paragraph-rsid="001254a8" style:font-size-asian="22pt" style:font-style-asian="normal" style:font-size-complex="22pt" style:font-style-complex="normal"/>
    </style:style>
    <style:style style:name="P9" style:family="paragraph" style:parent-style-name="Table_20_Contents">
      <style:paragraph-properties fo:text-align="center" style:justify-single-word="false"/>
      <style:text-properties officeooo:paragraph-rsid="001254a8"/>
    </style:style>
    <style:style style:name="P10" style:family="paragraph">
      <style:paragraph-properties fo:text-align="start"/>
      <style:text-properties style:text-line-through-style="none" style:text-line-through-type="none" fo:font-family="'Courier New'" style:font-style-name="Normal" style:font-family-generic="modern" fo:font-size="20pt" fo:font-style="normal" style:text-underline-style="none"/>
    </style:style>
    <style:style style:name="T1" style:family="text">
      <style:text-properties officeooo:rsid="001254a8"/>
    </style:style>
    <style:style style:name="T2" style:family="text">
      <style:text-properties style:font-name="Courier New" fo:font-size="22pt" fo:font-style="normal" fo:font-weight="bold" officeooo:rsid="001254a8" style:font-size-asian="22pt" style:font-style-asian="normal" style:font-weight-asian="bold" style:font-size-complex="22pt" style:font-style-complex="normal" style:font-weight-complex="bold"/>
    </style:style>
    <style:style style:name="T3" style:family="text">
      <style:text-properties style:font-name="Courier New" fo:font-size="22pt" fo:font-style="normal" style:font-size-asian="22pt" style:font-style-asian="normal" style:font-size-complex="22pt" style:font-style-complex="normal"/>
    </style:style>
    <style:style style:name="T4" style:family="text">
      <style:text-properties fo:color="#000000" fo:font-size="22pt" fo:letter-spacing="normal" fo:font-style="normal" style:font-size-asian="22pt" style:font-style-asian="normal" style:font-size-complex="22pt" style:font-style-complex="normal"/>
    </style:style>
    <style:style style:name="T5" style:family="text">
      <style:text-properties fo:color="#000000" style:font-name="Courier New" fo:font-size="22pt" fo:letter-spacing="normal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6" style:family="text">
      <style:text-properties fo:font-size="22pt" fo:font-style="normal" style:font-size-asian="22pt" style:font-style-asian="normal" style:font-size-complex="22pt" style:font-style-complex="normal"/>
    </style:style>
    <style:style style:name="T7" style:family="text">
      <style:text-properties fo:font-weight="bold" officeooo:rsid="001254a8" style:font-weight-asian="bold" style:font-weight-complex="bol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Zone de texte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Zone de texte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4"/>
        <table:table-row table:style-name="TableLine3116141442464">
          <table:table-cell table:style-name="Tableau1.A1" office:value-type="string">
            <text:p text:style-name="P6"><text:a xlink:type="simple" xlink:href="https://ash21.alwaysdata.net/tramope/index.html?operande1=4578&amp;operateur=plus&amp;operande2=189" text:style-name="Internet_20_link" text:visited-style-name="Visited_20_Internet_20_Link">4578 + 189</text:a></text:p>
          </table:table-cell>
          <table:table-cell table:style-name="Tableau1.A1" office:value-type="string">
            <text:p text:style-name="P6"><text:a xlink:type="simple" xlink:href="https://ash21.alwaysdata.net/tramope/index.html?operande1=1233&amp;operateur=plus&amp;operande2=745" text:style-name="Internet_20_link" text:visited-style-name="Visited_20_Internet_20_Link">1233 + 745</text:a></text:p>
          </table:table-cell>
          <table:table-cell table:style-name="Tableau1.A1" office:value-type="string">
            <text:p text:style-name="P6"><text:a xlink:type="simple" xlink:href="https://ash21.alwaysdata.net/tramope/index.html?operande1=4578&amp;operateur=moins&amp;operande2=189&amp;technique=compensation" text:style-name="Internet_20_link" text:visited-style-name="Visited_20_Internet_20_Link">4578 - 189</text:a></text:p>
          </table:table-cell>
          <table:table-cell table:style-name="Tableau1.A1" office:value-type="string">
            <text:p text:style-name="P6"><text:a xlink:type="simple" xlink:href="https://ash21.alwaysdata.net/tramope/index.html?operande1=1233&amp;operateur=moins&amp;operande2=745&amp;technique=compensation" text:style-name="Internet_20_link" text:visited-style-name="Visited_20_Internet_20_Link">1233 - 745</text:a></text:p>
          </table:table-cell>
        </table:table-row>
        <table:table-row table:style-name="TableLine3116141442464">
          <table:table-cell table:style-name="Tableau1.A1" office:value-type="string">
            <text:p text:style-name="P4"><draw:control text:anchor-type="as-char" draw:z-index="0" draw:name="Forme2" draw:style-name="gr1" draw:text-style-name="P10" svg:width="6.464cm" svg:height="5.601cm" draw:control="control1"/></text:p>
          </table:table-cell>
          <table:table-cell table:style-name="Tableau1.A1" office:value-type="string">
            <text:p text:style-name="P2"><draw:control text:anchor-type="as-char" draw:z-index="1" draw:name="Forme2_0" draw:style-name="gr1" draw:text-style-name="P10" svg:width="6.464cm" svg:height="5.601cm" draw:control="control2"/></text:p>
          </table:table-cell>
          <table:table-cell table:style-name="Tableau1.A1" office:value-type="string">
            <text:p text:style-name="P2"><draw:control text:anchor-type="as-char" draw:z-index="2" draw:name="Forme2_1" draw:style-name="gr1" draw:text-style-name="P10" svg:width="6.464cm" svg:height="5.601cm" draw:control="control3"/></text:p>
          </table:table-cell>
          <table:table-cell table:style-name="Tableau1.A1" office:value-type="string">
            <text:p text:style-name="P2"><draw:control text:anchor-type="as-char" draw:z-index="3" draw:name="Forme2_2" draw:style-name="gr1" draw:text-style-name="P10" svg:width="6.464cm" svg:height="5.601cm" draw:control="control4"/></text:p>
          </table:table-cell>
        </table:table-row>
        <table:table-row table:style-name="TableLine3116141442464">
          <table:table-cell table:style-name="Tableau1.A1" office:value-type="string">
            <text:p text:style-name="P7"><text:a xlink:type="simple" xlink:href="https://ash21.alwaysdata.net/tramope/index.html?operande1=4578&amp;operateur=fois&amp;operande2=18&amp;technique=retenues-hautes" text:style-name="Internet_20_link" text:visited-style-name="Visited_20_Internet_20_Link"><text:span text:style-name="T1">4578 x 18</text:span></text:a></text:p>
          </table:table-cell>
          <table:table-cell table:style-name="Tableau1.A1" office:value-type="string">
            <text:p text:style-name="P8"><text:a xlink:type="simple" xlink:href="https://ash21.alwaysdata.net/tramope/index.html?operande1=1233&amp;operateur=fois&amp;operande2=745&amp;technique=retenues-hautes" text:style-name="Internet_20_link" text:visited-style-name="Visited_20_Internet_20_Link"><text:span text:style-name="T7">1233 x 745</text:span></text:a></text:p>
          </table:table-cell>
          <table:table-cell table:style-name="Tableau1.A1" office:value-type="string">
            <text:p text:style-name="P9"><text:a xlink:type="simple" xlink:href="https://ash21.alwaysdata.net/tramope/index.html?operande1=4578&amp;operateur=divise&amp;operande2=8&amp;technique=soustractions-intermediaires" text:style-name="Internet_20_link" text:visited-style-name="Visited_20_Internet_20_Link"><text:span text:style-name="T2">4578 </text:span></text:a><text:a xlink:type="simple" xlink:href="https://ash21.alwaysdata.net/tramope/index.html?operande1=4578&amp;operateur=divise&amp;operande2=8&amp;technique=soustractions-intermediaires" text:style-name="Internet_20_link" text:visited-style-name="Visited_20_Internet_20_Link"><text:span text:style-name="Emphasis"><text:span text:style-name="T5">÷</text:span></text:span></text:a><text:a xlink:type="simple" xlink:href="https://ash21.alwaysdata.net/tramope/index.html?operande1=4578&amp;operateur=divise&amp;operande2=8&amp;technique=soustractions-intermediaires" text:style-name="Internet_20_link" text:visited-style-name="Visited_20_Internet_20_Link"><text:span text:style-name="T3"> </text:span></text:a><text:a xlink:type="simple" xlink:href="https://ash21.alwaysdata.net/tramope/index.html?operande1=4578&amp;operateur=divise&amp;operande2=8&amp;technique=soustractions-intermediaires" text:style-name="Internet_20_link" text:visited-style-name="Visited_20_Internet_20_Link"><text:span text:style-name="T2">8</text:span></text:a></text:p>
          </table:table-cell>
          <table:table-cell table:style-name="Tableau1.A1" office:value-type="string">
            <text:p text:style-name="P5"><text:a xlink:type="simple" xlink:href="https://ash21.alwaysdata.net/tramope/index.html?operande1=1233&amp;operateur=divise&amp;operande2=745&amp;technique=soustractions-intermediaires" text:style-name="Internet_20_link" text:visited-style-name="Visited_20_Internet_20_Link"><text:span text:style-name="T6">1233 </text:span></text:a><text:a xlink:type="simple" xlink:href="https://ash21.alwaysdata.net/tramope/index.html?operande1=1233&amp;operateur=divise&amp;operande2=745&amp;technique=soustractions-intermediaires" text:style-name="Internet_20_link" text:visited-style-name="Visited_20_Internet_20_Link"><text:span text:style-name="Emphasis"><text:span text:style-name="T4">÷</text:span></text:span></text:a><text:a xlink:type="simple" xlink:href="https://ash21.alwaysdata.net/tramope/index.html?operande1=1233&amp;operateur=divise&amp;operande2=745&amp;technique=soustractions-intermediaires" text:style-name="Internet_20_link" text:visited-style-name="Visited_20_Internet_20_Link"><text:span text:style-name="T6"> 745</text:span></text:a></text:p>
          </table:table-cell>
        </table:table-row>
        <table:table-row table:style-name="Tableau1.4">
          <table:table-cell table:style-name="Tableau1.A1" office:value-type="string">
            <text:p text:style-name="P3"><draw:control text:anchor-type="as-char" draw:z-index="4" draw:name="Forme2_3" draw:style-name="gr1" draw:text-style-name="P10" svg:width="6.464cm" svg:height="10.004cm" draw:control="control5"/></text:p>
          </table:table-cell>
          <table:table-cell table:style-name="Tableau1.A1" office:value-type="string">
            <text:p text:style-name="P3"><draw:control text:anchor-type="as-char" draw:z-index="5" draw:name="Forme2_4" draw:style-name="gr1" draw:text-style-name="P10" svg:width="6.464cm" svg:height="10.004cm" draw:control="control6"/></text:p>
          </table:table-cell>
          <table:table-cell table:style-name="Tableau1.A1" office:value-type="string">
            <text:p text:style-name="P3"><draw:control text:anchor-type="as-char" draw:z-index="6" draw:name="Forme2_5" draw:style-name="gr1" draw:text-style-name="P10" svg:width="6.464cm" svg:height="10.004cm" draw:control="control7"/></text:p>
          </table:table-cell>
          <table:table-cell table:style-name="Tableau1.A1" office:value-type="string">
            <text:p text:style-name="P3"><draw:control text:anchor-type="as-char" draw:z-index="7" draw:name="Forme2_6" draw:style-name="gr1" draw:text-style-name="P10" svg:width="6.464cm" svg:height="10.004cm" draw:control="control8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oppinsextralight" svg:font-family="poppinsextralight, Verdana, 'Trebuchet MS', sans-serif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03T10:10:36.113000000</meta:creation-date>
    <dc:date>2021-11-03T11:18:16.644000000</dc:date>
    <meta:editing-duration>PT40M18S</meta:editing-duration>
    <meta:editing-cycles>5</meta:editing-cycles>
    <meta:generator>LibreOffice/6.4.7.2$Windows_X86_64 LibreOffice_project/639b8ac485750d5696d7590a72ef1b496725cfb5</meta:generator>
    <meta:document-statistic meta:table-count="1" meta:image-count="0" meta:object-count="0" meta:page-count="1" meta:paragraph-count="16" meta:word-count="24" meta:character-count="77" meta:non-whitespace-character-count="61"/>
  </office:meta>
</office:document-meta>
</file>